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8000000F2EFB6C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, sans-serif"/>
    <style:font-face style:name="Tahoma2" svg:font-family="Tahoma"/>
    <style:font-face style:name="Times New Roman2" svg:font-family="'Times New Roman', serif"/>
    <style:font-face style:name="Times New Roman5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7.355cm" table:align="left"/>
    </style:style>
    <style:style style:name="Tabela3.A" style:family="table-column">
      <style:table-column-properties style:column-width="5.055cm"/>
    </style:style>
    <style:style style:name="Tabela3.B" style:family="table-column">
      <style:table-column-properties style:column-width="7.9cm"/>
    </style:style>
    <style:style style:name="Tabela3.C" style:family="table-column">
      <style:table-column-properties style:column-width="4.39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403cm" table:align="margins"/>
    </style:style>
    <style:style style:name="Tabela4.A" style:family="table-column">
      <style:table-column-properties style:column-width="1.046cm" style:rel-column-width="3939*"/>
    </style:style>
    <style:style style:name="Tabela4.B" style:family="table-column">
      <style:table-column-properties style:column-width="3.888cm" style:rel-column-width="14640*"/>
    </style:style>
    <style:style style:name="Tabela4.C" style:family="table-column">
      <style:table-column-properties style:column-width="3.524cm" style:rel-column-width="13271*"/>
    </style:style>
    <style:style style:name="Tabela4.D" style:family="table-column">
      <style:table-column-properties style:column-width="8.945cm" style:rel-column-width="33685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style:vertical-align="middle"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Footer">
      <style:paragraph-properties fo:margin-top="0.101cm" fo:margin-bottom="0cm" fo:text-align="center" style:justify-single-word="false"/>
      <style:text-properties style:use-window-font-color="true" style:text-line-through-style="none" style:font-name="Times New Roman3" fo:font-size="8pt" fo:language="pl" fo:country="PL" fo:font-style="normal" style:text-underline-style="none" fo:font-weight="normal" fo:background-color="transparent" style:font-name-asian="Times New Roman5" style:font-size-asian="8pt" style:font-style-asian="normal" style:font-weight-asian="normal" style:font-name-complex="Times New Roman5" style:font-size-complex="8pt" style:font-style-complex="normal" style:font-weight-complex="normal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Standard">
      <style:paragraph-properties style:shadow="none"/>
      <style:text-properties fo:font-size="6pt" style:font-size-asian="6pt" style:font-size-complex="6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font-size="9pt" style:font-size-asian="9pt" style:font-size-complex="9pt"/>
    </style:style>
    <style:style style:name="P9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ext_20_body" style:list-style-name="L2"/>
    <style:style style:name="P11" style:family="paragraph" style:parent-style-name="Text_20_body"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Text_20_body">
      <style:text-properties fo:font-style="italic" style:font-style-asian="italic" style:font-style-complex="italic"/>
    </style:style>
    <style:style style:name="P24" style:family="paragraph" style:parent-style-name="Text_20_body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ext_20_body">
      <style:text-properties fo:font-size="9pt" style:font-size-asian="9pt" style:font-size-complex="9pt"/>
    </style:style>
    <style:style style:name="P26" style:family="paragraph" style:parent-style-name="Text_20_body">
      <style:paragraph-properties fo:text-align="end" style:justify-single-word="false"/>
      <style:text-properties style:font-name="Arial" fo:font-size="10pt" fo:font-style="italic" fo:background-color="transparent" style:font-size-asian="8pt" style:font-style-asian="italic" style:font-size-complex="8pt" style:font-style-complex="italic"/>
    </style:style>
    <style:style style:name="P27" style:family="paragraph" style:parent-style-name="Text_20_body" style:list-style-name="L5">
      <style:text-properties style:font-name="Arial" fo:font-size="10pt" fo:background-color="transparent"/>
    </style:style>
    <style:style style:name="P28" style:family="paragraph" style:parent-style-name="Text_20_body" style:list-style-name="L5">
      <style:text-properties style:font-name="Arial" fo:font-size="10pt" fo:font-style="normal" fo:background-color="transparent" style:font-style-asian="normal" style:font-style-complex="normal"/>
    </style:style>
    <style:style style:name="P2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center" style:justify-single-word="false" text:number-lines="false" text:line-number="0"/>
      <style:text-properties fo:font-size="10pt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 text:number-lines="false" text:line-number="0"/>
      <style:text-properties fo:font-size="10pt"/>
    </style:style>
    <style:style style:name="P33" style:family="paragraph" style:parent-style-name="Text_20_body">
      <style:paragraph-properties fo:text-align="center" style:justify-single-word="false" text:number-lines="false" text:line-number="0"/>
      <style:text-properties style:font-name="Arial" fo:font-size="10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Text_20_body">
      <style:paragraph-properties fo:text-align="center" style:justify-single-word="false" text:number-lines="false" text:line-number="0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ext_20_body">
      <style:paragraph-properties fo:text-align="center" style:justify-single-word="false" text:number-lines="false" text:line-number="0"/>
      <style:text-properties style:font-name="Arial" fo:background-color="transparent"/>
    </style:style>
    <style:style style:name="P36" style:family="paragraph" style:parent-style-name="Text_20_body" style:list-style-name="L4">
      <style:paragraph-properties fo:text-align="center" style:justify-single-word="false" text:number-lines="false" text:line-number="0"/>
      <style:text-properties style:use-window-font-color="true" style:font-name="Arial" fo:font-size="10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 text:number-lines="false" text:line-number="0"/>
    </style:style>
    <style:style style:name="P38" style:family="paragraph" style:parent-style-name="Text_20_body">
      <style:paragraph-properties fo:margin-left="0cm" fo:margin-right="0cm" fo:text-indent="0cm" style:auto-text-indent="false"/>
    </style:style>
    <style:style style:name="P39" style:family="paragraph" style:parent-style-name="Text_20_body">
      <style:paragraph-properties fo:margin-left="0cm" fo:margin-right="0cm" fo:line-height="150%" fo:text-indent="0cm" style:auto-text-indent="false"/>
    </style:style>
    <style:style style:name="P40" style:family="paragraph" style:parent-style-name="Text_20_body" style:master-page-name="First_20_Page">
      <style:paragraph-properties fo:text-align="end" style:justify-single-word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Text_20_body">
      <style:paragraph-properties fo:margin-top="0.212cm" fo:margin-bottom="0.101cm" fo:line-height="150%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.212cm" fo:margin-bottom="0.101cm" fo:line-height="150%" fo:text-align="start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start" style:justify-single-word="false" text:number-lines="false" text:line-number="0"/>
      <style:text-properties fo:font-weight="normal" style:font-weight-asian="normal" style:font-weight-complex="normal"/>
    </style:style>
    <style:style style:name="P44" style:family="paragraph" style:parent-style-name="Heading_20_1">
      <style:paragraph-properties fo:keep-with-next="always" text:number-lines="false" text:line-number="0"/>
    </style:style>
    <style:style style:name="P4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46" style:family="paragraph" style:parent-style-name="Footer">
      <style:paragraph-properties fo:margin-top="0.101cm" fo:margin-bottom="0cm"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5" style:font-size-asian="7pt" style:font-style-asian="normal" style:font-weight-asian="normal" style:font-name-complex="Times New Roman5" style:font-size-complex="7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" fo:language="pl" fo:country="PL" fo:background-color="transparent" style:font-name-asian="MS Mincho" style:font-size-asian="12pt" style:language-asian="pl" style:country-asian="PL" style:font-name-complex="Tahoma3" style:font-size-complex="12pt" style:language-complex="ar" style:country-complex="SA"/>
    </style:style>
    <style:style style:name="T8" style:family="text">
      <style:text-properties style:use-window-font-color="true" style:font-name="Arial" fo:font-size="10pt" fo:language="pl" fo:country="PL" fo:font-weight="normal" fo:background-color="transparent" style:font-name-asian="Tahom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fo:background-color="transparent" style:font-name-asian="MS Mincho" style:font-size-asian="12pt" style:language-asian="pl" style:country-asian="PL" style:font-name-complex="Tahoma3" style:font-size-complex="12pt" style:language-complex="ar" style:country-complex="SA"/>
    </style:style>
    <style:style style:name="T10" style:family="text">
      <style:text-properties style:use-window-font-color="true" fo:font-weight="normal" style:font-size-asian="8pt" style:font-weight-asian="normal" style:font-size-complex="8pt" style:font-weight-complex="normal"/>
    </style:style>
    <style:style style:name="T11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use-window-font-color="true" fo:font-size="10pt" style:font-size-asian="10pt" style:font-size-complex="10pt"/>
    </style:style>
    <style:style style:name="T13" style:family="text">
      <style:text-properties style:use-window-font-color="true" fo:font-size="10pt" fo:font-weight="bold" style:font-size-asian="10pt" style:font-size-complex="10pt"/>
    </style:style>
    <style:style style:name="T1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fo:language="pl" fo:country="PL" fo:font-weight="normal" fo:background-color="transparent" style:font-name-asian="MS Mincho" style:language-asian="pl" style:country-asian="PL" style:font-weight-asian="normal" style:font-name-complex="Tahoma3" style:language-complex="ar" style:country-complex="SA" style:font-weight-complex="normal"/>
    </style:style>
    <style:style style:name="T16" style:family="text">
      <style:text-properties style:use-window-font-color="true" style:font-name="Arial" fo:font-size="10pt" fo:font-weight="normal" fo:background-color="transparent" style:font-weight-asian="normal" style:font-weight-complex="normal"/>
    </style:style>
    <style:style style:name="T17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8" style:family="text">
      <style:text-properties style:use-window-font-color="true" style:font-name="Arial" fo:font-size="10pt" fo:background-color="transparent" style:font-size-asian="10pt" style:font-size-complex="10pt"/>
    </style:style>
    <style:style style:name="T19" style:family="text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T20" style:family="text">
      <style:text-properties style:use-window-font-color="true" style:font-name="Arial" fo:background-color="transparent"/>
    </style:style>
    <style:style style:name="T21" style:family="text">
      <style:text-properties fo:font-size="9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fo:font-size="10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size="10pt" style:text-underline-style="solid" style:text-underline-width="auto" style:text-underline-color="font-color" fo:font-weight="bold"/>
    </style:style>
    <style:style style:name="T25" style:family="text">
      <style:text-properties fo:font-size="10pt" fo:font-weight="bold"/>
    </style:style>
    <style:style style:name="T26" style:family="text">
      <style:text-properties style:font-name="Arial" fo:font-size="10pt" fo:background-color="transparent"/>
    </style:style>
    <style:style style:name="T27" style:family="text">
      <style:text-properties style:font-name="Arial" fo:font-size="10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</text:p>
      <text:p text:style-name="P24">do Ogłoszenia o zamówieniu</text:p>
      <text:p text:style-name="P12"/>
      <text:p text:style-name="P13">..........................................</text:p>
      <text:p text:style-name="P23"><text:span text:style-name="T21">pieczęć Wykonawcy</text:span></text:p>
      <text:p text:style-name="P17"/>
      <text:p text:style-name="P17">WNIOSEK </text:p>
      <text:p text:style-name="P17">o dopuszczenie do udziału w postępowaniu o udzielenie zamówienia<text:line-break/>prowadzonego w trybie przetargu ograniczonego na realizację zamówienia pn. 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</text:p>
      <text:p text:style-name="P14"><text:span text:style-name="T1"/></text:p>
      <text:p text:style-name="P14"><text:span text:style-name="T1">nr postępowania </text:span><text:span text:style-name="T1"><text:subject>ISB UZEOP 2/2015</text:subject></text:span> </text:p>
      <text:p text:style-name="P14"/>
      <text:p text:style-name="P38"><text:span text:style-name="Strong_20_Emphasis"><text:span text:style-name="T5"/></text:span></text:p>
      <text:h text:style-name="Heading_20_1" text:outline-level="1"><text:span text:style-name="Strong_20_Emphasis"><text:span text:style-name="T1">Zamawiający</text:span></text:span></text:h>
      <text:p text:style-name="P38"><text:span text:style-name="Strong_20_Emphasis"><text:span text:style-name="T5">LTC Sp. z o.o.</text:span></text:span></text:p>
      <text:p text:style-name="P38"><text:span text:style-name="Strong_20_Emphasis"><text:span text:style-name="T5">ul. Narutowicza 2</text:span></text:span></text:p>
      <text:p text:style-name="P38"><text:span text:style-name="Strong_20_Emphasis"><text:span text:style-name="T5">98-300 Wieluń</text:span></text:span></text:p>
      <text:p text:style-name="P38"><text:span text:style-name="Strong_20_Emphasis"><text:span text:style-name="T5">NIP: 827-000-78-03</text:span></text:span></text:p>
      <text:p text:style-name="P38"><text:span text:style-name="Strong_20_Emphasis"><text:span text:style-name="T5">REGON: 005267185</text:span></text:span></text:p>
      <text:p text:style-name="P38"><text:span text:style-name="Strong_20_Emphasis"><text:span text:style-name="T5">Krajowy Rejestr Sądowy (KRS) nr 0000196558</text:span></text:span></text:p>
      <text:p text:style-name="P38"><text:span text:style-name="Strong_20_Emphasis"><text:span text:style-name="T8">tel. +48 (42) 206 66 01</text:span></text:span></text:p>
      <text:p text:style-name="P38"><text:span text:style-name="Strong_20_Emphasis"><text:span text:style-name="T8">fax +48 (42) 684 98 92</text:span></text:span></text:p>
      <text:p text:style-name="P38"><text:span text:style-name="Strong_20_Emphasis"><text:span text:style-name="T8">e-mail: </text:span></text:span><text:a xlink:type="simple" xlink:href="mailto:kontakt@isb-ezd.pl"><text:span text:style-name="Strong_20_Emphasis">kontakt@isb-ezd.pl</text:span></text:a><text:span text:style-name="Strong_20_Emphasis"><text:span text:style-name="T8">.</text:span></text:span></text:p>
      <text:h text:style-name="Heading_20_1" text:outline-level="1"><text:span text:style-name="Strong_20_Emphasis"><text:span text:style-name="T9">Dane Oferenta składającego wniosek</text:span></text:span></text:h>
      <text:p text:style-name="P43"><text:span text:style-name="T22">Imię i nazwisko lub nazwa firmy:<text:tab/>….....................................................................................................</text:span></text:p>
      <text:p text:style-name="P30">Adres (siedziba):<text:tab/><text:tab/><text:tab/>….....................................................................................................</text:p>
      <text:p text:style-name="P30">NIP:<text:tab/><text:tab/><text:tab/><text:tab/><text:tab/>….....................................................................................................</text:p>
      <text:p text:style-name="P29"><text:span text:style-name="Strong_20_Emphasis"><text:span text:style-name="T15">Nr telefonu / nr faksu, adres e-mail: <text:tab/>….....................................................................................................</text:span></text:span></text:p>
      <text:h text:style-name="P44" text:outline-level="1"><text:span text:style-name="Strong_20_Emphasis"><text:span text:style-name="T7">Wykaz składanych dokumentów, oświadczeń i załączników</text:span></text:span></text:h>
      <text:list xml:id="list5461631739007915242" text:style-name="L2">
        <text:list-item>
          <text:p text:style-name="P10">…...............................................................</text:p>
        </text:list-item>
        <text:list-item>
          <text:p text:style-name="P10">…...............................................................</text:p>
        </text:list-item>
        <text:list-item>
          <text:p text:style-name="P10">…...............................................................</text:p>
        </text:list-item>
        <text:list-item>
          <text:p text:style-name="P10">…...............................................................</text:p>
        </text:list-item>
      </text:list>
      <text:p text:style-name="Text_20_body"/>
      <text:p text:style-name="Text_20_body"/>
      <text:p text:style-name="Text_20_body">……………………………………. <text:s text:c="3"/></text:p>
      <text:p text:style-name="P8">(miejscowość i data)</text:p>
      <text:p text:style-name="P7">…..........………………………………………………………..</text:p>
      <text:p text:style-name="P21">(podpis/y przedstawiciela Oferenta<text:line-break/>upoważnionego do składania oświadczeń woli</text:p>
      <text:p text:style-name="P9">Załącznik nr 2</text:p>
      <text:p text:style-name="P24">do Ogłoszenia o zamówieniu</text:p>
      <text:p text:style-name="P12"/>
      <text:p text:style-name="P13">..........................................</text:p>
      <text:p text:style-name="P23"><text:span text:style-name="T21">pieczęć Wykonawcy</text:span></text:p>
      <text:p text:style-name="P18"/>
      <text:p text:style-name="P31"/>
      <text:p text:style-name="P31"/>
      <text:p text:style-name="P31">OŚWIADCZENIE</text:p>
      <text:p text:style-name="P15">o spełnieniu warunków udziału w postępowaniu</text:p>
      <text:p text:style-name="P18"/>
      <text:p text:style-name="P19">Ubiegając się o udzielenie zamówienia w postępowaniu prowadzonym w trybie przetargu ograniczonego na realizację zamówienia pn. <text:span text:style-name="T1">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</text:span><text:span text:style-name="T1"> - nr postępowania </text:span><text:span text:style-name="T1"><text:subject>ISB UZEOP 2/2015</text:subject></text:span> </text:p>
      <text:p text:style-name="P41"/>
      <text:p text:style-name="P42">ja (imię i nazwisko), .......................................................................................................................................</text:p>
      <text:p text:style-name="Text_20_body">reprezentując firmę (nazwa firmy i siedziba) ….............................................................................................</text:p>
      <text:p text:style-name="Text_20_body"/>
      <text:p text:style-name="Text_20_body">w imieniu swoim i reprezentowanej przeze mnie firmy oświadczam/y, że:</text:p>
      <text:list xml:id="list31666867" text:continue-list="list5461631739007915242" text:style-name="L2">
        <text:list-item text:start-value="1">
          <text:p text:style-name="P10">posiadamy uprawnienia do wykonywania określonej działalności lub czynności, jeżeli ustawy nakładają obowiązek posiadania takich uprawnień;</text:p>
        </text:list-item>
        <text:list-item>
          <text:p text:style-name="P10">posiadamy niezbędną wiedzę i doświadczenie oraz potencjał techniczny, a także dysponują osobami zdolnymi do wykonania zamówienia;</text:p>
        </text:list-item>
        <text:list-item>
          <text:p text:style-name="P10">znajdujemy się w sytuacji ekonomicznej i finansowej zapewniającej wykonanie zamówienia;</text:p>
        </text:list-item>
        <text:list-item>
          <text:p text:style-name="P10">jesteśmy uprawnieni do występowania w obrocie prawnym zgodnie z obowiązującymi przepisami prawa.</text:p>
        </text:list-item>
      </text:list>
      <text:p text:style-name="Text_20_body"/>
      <text:p text:style-name="P23">Prawdziwość powyższych danych potwierdzam/y własnoręcznym podpisem, świadom/i odpowiedzialności karnej z art. 297 §1 Kodeksu karnego.</text:p>
      <text:p text:style-name="P23"/>
      <text:p text:style-name="P23"/>
      <text:p text:style-name="P23"/>
      <text:p text:style-name="P23"/>
      <text:p text:style-name="Text_20_body">……………………………………. <text:s text:c="3"/></text:p>
      <text:p text:style-name="P8">(miejscowość i data)</text:p>
      <text:p text:style-name="P7">…..........………………………………………………………..</text:p>
      <text:p text:style-name="P22">(podpis/y przedstawiciela Oferenta<text:line-break/>upoważnionego do składania oświadczeń woli</text:p>
      <text:p text:style-name="P22"/>
      <text:p text:style-name="P9">Załącznik nr 3</text:p>
      <text:p text:style-name="P24">do Ogłoszenia o zamówieniu</text:p>
      <text:p text:style-name="P12"/>
      <text:p text:style-name="P13">..........................................</text:p>
      <text:p text:style-name="P23"><text:span text:style-name="T21">pieczęć Wykonawcy</text:span></text:p>
      <text:p text:style-name="P18"/>
      <text:p text:style-name="P31"/>
      <text:p text:style-name="P31"/>
      <text:p text:style-name="P31">OŚWIADCZENIE</text:p>
      <text:p text:style-name="P15">o braku podstaw do wykluczenia</text:p>
      <text:p text:style-name="P18"/>
      <text:p text:style-name="P19">Ubiegając się o udzielenie zamówienia w postępowaniu prowadzonym w trybie przetargu ograniczonego na realizację zamówienia pn.<text:span text:style-name="T1"> </text:span><text:span text:style-name="T1">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</text:span><text:span text:style-name="T1"> - nr postępowania </text:span><text:span text:style-name="T1"><text:subject>ISB UZEOP 2/2015</text:subject></text:span> </text:p>
      <text:p text:style-name="P41"/>
      <text:p text:style-name="P42">ja (imię i nazwisko), .......................................................................................................................................</text:p>
      <text:p text:style-name="Text_20_body">reprezentując firmę (nazwa firmy i siedziba) ….............................................................................................</text:p>
      <text:p text:style-name="Text_20_body"/>
      <text:p text:style-name="Text_20_body">w imieniu swoim i reprezentowanej przeze mnie firmy oświadczam/y o braku podstaw do wykluczenia mnie/nas <text:s/>z postępowania o udzielenie zamówienia z powodu niespełnienia warunków, o których mowa w <text:span text:style-name="T16">§ 13 Regulaminu udzielania zamówień przez LTC Sp. z o.o. na dostawy, usługi i roboty budowlane współfinansowanych ze środków zewnętrznych (publicznych).</text:span></text:p>
      <text:p text:style-name="Text_20_body"/>
      <text:p text:style-name="P23">Prawdziwość powyższych danych potwierdzam/y własnoręcznym podpisem, świadom/i odpowiedzialności karnej z art. 297 §1 Kodeksu karnego.</text:p>
      <text:p text:style-name="P23"/>
      <text:p text:style-name="P23"/>
      <text:p text:style-name="P23"/>
      <text:p text:style-name="P23"/>
      <text:p text:style-name="Text_20_body">……………………………………. <text:s text:c="3"/></text:p>
      <text:p text:style-name="P8">(miejscowość i data)</text:p>
      <text:p text:style-name="P7">…..........………………………………………………………..</text:p>
      <text:p text:style-name="P22">(podpis/y przedstawiciela Oferenta<text:line-break/>upoważnionego do składania oświadczeń woli</text:p>
      <text:p text:style-name="P22"/>
      <text:p text:style-name="P9">Załącznik nr 4</text:p>
      <text:p text:style-name="P24">do Ogłoszenia o zamówieniu</text:p>
      <text:p text:style-name="P12"/>
      <text:p text:style-name="P13">..........................................</text:p>
      <text:p text:style-name="P23"><text:span text:style-name="T21">pieczęć Wykonawcy</text:span></text:p>
      <text:p text:style-name="P18"/>
      <text:p text:style-name="P31"/>
      <text:p text:style-name="P31"/>
      <text:p text:style-name="P31">OŚWIADCZENIE</text:p>
      <text:p text:style-name="P15">o braku powiązań z Zamawiającym</text:p>
      <text:p text:style-name="P18"/>
      <text:p text:style-name="P19">Ubiegając się o udzielenie zamówienia w postępowaniu prowadzonym w trybie przetargu ograniczonego na realizację zamówienia pn. <text:span text:style-name="T1">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</text:span><text:span text:style-name="T1"> - nr postępowania </text:span><text:span text:style-name="T1"><text:subject>ISB UZEOP 2/2015</text:subject></text:span> </text:p>
      <text:p text:style-name="P41"/>
      <text:p text:style-name="P42">ja (imię i nazwisko), .......................................................................................................................................</text:p>
      <text:p text:style-name="Text_20_body">reprezentując firmę (nazwa firmy i siedziba) ….............................................................................................</text:p>
      <text:p text:style-name="Text_20_body"/>
      <text:p text:style-name="Text_20_body">w imieniu swoim i reprezentowanej przeze mnie firmy oświadczam/y, że <text:span text:style-name="T26">nie jesteśmy podmiotem powiązanym osobowo lub kapitałowo z Zmawiającym.</text:span></text:p>
      <text:p text:style-name="Text_20_body"><text:span text:style-name="T26">Przez powiązania kapitałowe lub osobowe rozumie się wzajemne powiązania między Zamawiającym lub osobami upoważnionymi do zaciągania zobowiązań w imieniu Zamawiającego lub osobami wykonującymi w imieniu Zamawiającego czynności związane z przygotowaniem i przeprowadzeniem procedury wyboru Oferenta a Oferentem, polegające w szczególności na:</text:span></text:p>
      <text:list xml:id="list2125462850724167276" text:style-name="L5">
        <text:list-item>
          <text:p text:style-name="P27">ucz<text:span text:style-name="T3">estniczeniu w spółce jako wspólnik spółki cywilnej lub spółki osobowej;</text:span></text:p>
        </text:list-item>
        <text:list-item>
          <text:p text:style-name="P28">posiadaniu co najmniej 10 % udziałów lub akcji;</text:p>
        </text:list-item>
        <text:list-item>
          <text:p text:style-name="P28">pełnieniu funkcji członka organu nadzorczego lub zarządzającego, prokurenta, pełnomocnika;</text:p>
        </text:list-item>
        <text:list-item>
          <text:p text:style-name="P28"><text:span text:style-name="T10">pozostawaniu w związku małżeńskim, w stosunku pokrewieństwa lub powinowactwa w linii prostej, pokrewieństwa drugiego stopnia lub powinowactwa drugiego stopnia w linii bocznej lub w stosunku przysposobienia, opieki lub kurateli z Oferentem, jego zastępcą prawnym lub członkami organów zarządzających lub organów nadzorczych Oferentów ubiegających się o udzielenie zamówienia.</text:span></text:p>
        </text:list-item>
      </text:list>
      <text:p text:style-name="Text_20_body"/>
      <text:p text:style-name="P23">Prawdziwość powyższych danych potwierdzam/y własnoręcznym podpisem, świadom/i odpowiedzialności karnej z art. 297 §1 Kodeksu karnego.</text:p>
      <text:p text:style-name="P23"/>
      <text:p text:style-name="P23"/>
      <text:p text:style-name="P23"/>
      <text:p text:style-name="P23"/>
      <text:p text:style-name="Text_20_body">……………………………………. <text:s text:c="3"/></text:p>
      <text:p text:style-name="P8">(miejscowość i data)</text:p>
      <text:p text:style-name="P7">…..........………………………………………………………..</text:p>
      <text:p text:style-name="P22">(podpis/y przedstawiciela Oferenta<text:line-break/>upoważnionego do składania oświadczeń woli</text:p>
      <text:p text:style-name="P26"/>
      <text:p text:style-name="P9">Załącznik nr 5</text:p>
      <text:p text:style-name="P24">do Ogłoszenia o zamówieniu</text:p>
      <text:p text:style-name="P12"/>
      <text:p text:style-name="P13">..........................................</text:p>
      <text:p text:style-name="P23"><text:span text:style-name="T21">pieczęć Wykonawcy</text:span></text:p>
      <text:p text:style-name="P18"/>
      <text:p text:style-name="P31"/>
      <text:p text:style-name="P31"/>
      <text:p text:style-name="P34">WYKAZ WYKONANYCH DOSTAW / USŁUG</text:p>
      <text:p text:style-name="P33"/>
      <text:p text:style-name="P37"><text:span text:style-name="T27">Wykaz wykonanych w okresie ostatnich 3 lat (liczonych do dnia składnia wniosków), a jeżeli okres prowadzenia działalności jest krótszy - w tym okresie, zamówień polegających na </text:span><text:span text:style-name="T20">realizacji usług w zakresie realizacji prac rozwojowych w ramach </text:span><text:span text:style-name="T18">projektu badawczego dotyczącego oprogramowania, wykorzystującego złożone algorytmy przetwarzania obrazów, o wartości co najmniej 1 mln zł bru</text:span><text:span text:style-name="T17">tto oraz realizacji dostawy sprzętu komputerowego i serwerowego o wartości co najmniej 400 000,00 zł brutto </text:span><text:span text:style-name="T11">odpowiadających wymogom, o których mowa Ogłoszeniu o zamówieniu</text:span></text:p>
      <text:p text:style-name="P35"><text:span text:style-name="T1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7">Odbiorca usługi / dostawy</text:p>
          </table:table-cell>
          <table:table-cell table:style-name="Tabela3.A1" office:value-type="string">
            <text:p text:style-name="P47">Przedmiot usługi / dostawy</text:p>
          </table:table-cell>
          <table:table-cell table:style-name="Tabela3.C1" office:value-type="string">
            <text:p text:style-name="P47">Data wykonania usługi / <text:s/>dostawy</text:p>
          </table:table-cell>
        </table:table-row>
        <table:table-row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C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C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C2" office:value-type="string">
            <text:p text:style-name="P48"/>
          </table:table-cell>
        </table:table-row>
      </table:table>
      <text:p text:style-name="Standard"/>
      <text:p text:style-name="P39"><text:span text:style-name="T24">Uwaga</text:span><text:span text:style-name="T25">: do wykazu należy dołączyć dowody potwierdzające, że usługi / dostawy te zostały wykonane należycie.</text:span></text:p>
      <text:p text:style-name="Standard"/>
      <text:p text:style-name="Standard"/>
      <text:p text:style-name="Standard"/>
      <text:p text:style-name="P23"/>
      <text:p text:style-name="Text_20_body">……………………………………. <text:s text:c="3"/></text:p>
      <text:p text:style-name="P8">(miejscowość i data)</text:p>
      <text:p text:style-name="P7">…..........………………………………………………………..</text:p>
      <text:p text:style-name="P22">(podpis/y przedstawiciela Oferenta<text:line-break/>upoważnionego do składania oświadczeń woli</text:p>
      <text:p text:style-name="P22"/>
      <text:p text:style-name="P9">Załącznik nr 6</text:p>
      <text:p text:style-name="P24">do Ogłoszenia o zamówieniu</text:p>
      <text:p text:style-name="P12"/>
      <text:p text:style-name="P13">..........................................</text:p>
      <text:p text:style-name="P23"><text:span text:style-name="T21">pieczęć Wykonawcy</text:span></text:p>
      <text:p text:style-name="P18"/>
      <text:p text:style-name="P31"/>
      <text:p text:style-name="P31"/>
      <text:p text:style-name="P34">WYKAZ OSÓB, KTÓRE BĘDĄ UCZESTNICZYĆ W WYKONYWANIU ZAMÓWIENIA</text:p>
      <text:p text:style-name="P33"/>
      <text:p text:style-name="P20"/>
      <text:p text:style-name="Text_20_body">Składając ofertę realizację zamówienia pn. <text:span text:style-name="T1">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</text:span> <text:span text:style-name="T5">(nr postępowania </text:span><text:span text:style-name="T5"><text:subject>ISB UZEOP 2/2015</text:subject></text:span><text:span text:style-name="T5">), przedstawiamy wykaz osób w zakresie niezbędnym do wykazania spełniania warunku dysponowania odpowiednim potencjałem technicznym oraz osobami zdolnymi do wykonania zamówienia opisanego w Ogłoszeniu o zamówieniu.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7">L.p.</text:p>
          </table:table-cell>
          <table:table-cell table:style-name="Tabela4.A1" office:value-type="string">
            <text:p text:style-name="P47">Imię i Nazwisko</text:p>
          </table:table-cell>
          <table:table-cell table:style-name="Tabela4.A1" office:value-type="string">
            <text:p text:style-name="P47">Wykształcenie</text:p>
          </table:table-cell>
          <table:table-cell table:style-name="Tabela4.D1" office:value-type="string">
            <text:p text:style-name="P47">Doświadczenie i Kwalifikacje zawodowe</text:p>
          </table:table-cell>
        </table:table-row>
        <table:table-row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</table:table-cell>
          <table:table-cell table:style-name="Tabela4.D2" office:value-type="string">
            <text:p text:style-name="P48"/>
          </table:table-cell>
        </table:table-row>
        <table:table-row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</table:table-cell>
          <table:table-cell table:style-name="Tabela4.D2" office:value-type="string">
            <text:p text:style-name="P48"/>
          </table:table-cell>
        </table:table-row>
        <table:table-row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8"/>
          </table:table-cell>
          <table:table-cell table:style-name="Tabela4.D2" office:value-type="string">
            <text:p text:style-name="P48"/>
          </table:table-cell>
        </table:table-row>
      </table:table>
      <text:p text:style-name="Standard"/>
      <text:p text:style-name="Text_20_body"/>
      <text:p text:style-name="Standard"/>
      <text:p text:style-name="Standard"/>
      <text:p text:style-name="Standard"/>
      <text:p text:style-name="P23"/>
      <text:p text:style-name="Text_20_body">……………………………………. <text:s text:c="3"/></text:p>
      <text:p text:style-name="P8">(miejscowość i data)</text:p>
      <text:p text:style-name="P7">…..........………………………………………………………..</text:p>
      <text:p text:style-name="P22">(podpis/y przedstawiciela Oferenta<text:line-break/>upoważnionego do składania oświadczeń woli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Calibri1" svg:font-family="Calibri, sans-serif"/>
    <style:font-face style:name="Tahoma2" svg:font-family="Tahoma"/>
    <style:font-face style:name="Times New Roman2" svg:font-family="'Times New Roman', serif"/>
    <style:font-face style:name="Times New Roman5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2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4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4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4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4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4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4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4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4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4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4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4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4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4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4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4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4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4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4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4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4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4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4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4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4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48cm" style:rel-column-width="29931*"/>
    </style:style>
    <style:style style:name="Tabela1.B" style:family="table-column">
      <style:table-column-properties style:column-width="9.454cm" style:rel-column-width="35604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margin-top="0.101cm" fo:margin-bottom="0cm" fo:text-align="center" style:justify-single-word="false"/>
      <style:text-properties style:use-window-font-color="true" style:text-line-through-style="none" style:font-name="Times New Roman3" fo:font-size="8pt" fo:language="pl" fo:country="PL" fo:font-style="normal" style:text-underline-style="none" fo:font-weight="normal" fo:background-color="transparent" style:font-name-asian="Times New Roman5" style:font-size-asian="8pt" style:font-style-asian="normal" style:font-weight-asian="normal" style:font-name-complex="Times New Roman5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Times New Roman3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7" style:family="paragraph" style:parent-style-name="Footer">
      <style:paragraph-properties fo:margin-top="0.101cm" fo:margin-bottom="0cm"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5" style:font-size-asian="7pt" style:font-style-asian="normal" style:font-weight-asian="normal" style:font-name-complex="Times New Roman5" style:font-size-complex="7pt" style:font-style-complex="normal" style:font-weight-complex="normal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 - <text:subject>ISB UZEOP 2/2015</text:subject></text:p>
      </style:header>
      <style:footer>
        <text:p text:style-name="MP2">Projekt pt. <text:span text:style-name="MT1"><text:user-defined style:data-style-name="N0" text:name="Projekt">„Inteligentny system bezpieczeństwa oparty na nowatorskim systemie znakowania dokumentów (ISB)”</text:user-defined></text:span> realizowany w ramach Działania 1.1: Projekty B+R przedsiębiorstw, Poddziałanie 1.1.2 <text:s/>Programu Operacyjnego Inteligentny Rozwój 2014-2020 współfinansowanego ze środków Europejskiego Funduszu Rozwoju Regionalnego</text:p>
        <text:p text:style-name="MP3"><text:span text:style-name="MT2">str.</text:span><text:span text:style-name="MT3"> </text:span><text:span text:style-name="MT3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LTC Sp. z o.o.</text:p>
              <text:p text:style-name="MP4">ul. Narutowicza 2</text:p>
              <text:p text:style-name="MP4">98-300 Wieluń</text:p>
            </table:table-cell>
            <table:table-cell table:style-name="Tabela1.B1" office:value-type="string">
              <text:p text:style-name="MP4">NIP 8270007803 REGON 005267185</text:p>
              <text:p text:style-name="MP4">KRS 0000196558 Kapitał zakł. 2 000 000 PLN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6"><draw:frame draw:style-name="Mfr1" draw:name="grafika1" text:anchor-type="as-char" svg:width="17cm" svg:height="1.842cm" draw:z-index="2"><draw:image xlink:href="Pictures/10000000000008B8000000F2EFB6C03A.jpg" xlink:type="simple" xlink:show="embed" xlink:actuate="onLoad"/></draw:frame></text:p>
        <text:p text:style-name="MP7">Projekt pt. <text:span text:style-name="MT1"><text:user-defined style:data-style-name="N0" text:name="Projekt">„Inteligentny system bezpieczeństwa oparty na nowatorskim systemie znakowania dokumentów (ISB)”</text:user-defined></text:span> realizowany w ramach Działania 1.1: Projekty B+R przedsiębiorstw, Poddziałanie 1.1.2 <text:s/>Programu Operacyjnego Inteligentny Rozwój 2014-2020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8"><text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text:title> - <text:subject>ISB UZEOP 2/2015</text:subject></text:p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subject>ISB UZEOP 2/2015</dc:subject>
    <meta:creation-date>2013-11-16T18:43:54.21</meta:creation-date>
    <dc:language>pl-PL</dc:language>
    <meta:editing-cycles>294</meta:editing-cycles>
    <meta:editing-duration>PT17H2M56S</meta:editing-duration>
    <dc:date>2016-06-24T11:49:20.32</dc:date>
    <dc:title>"Dostawa i aktualizacja licencji algorytmów znakowania i monitorowania oraz komponentów aplikacyjnych do prototypu ISB, dostawa technicznych podzespołów i akcesoriów prototypu ISB, usługi konfiguracji i montażu urządzeń prototypu ISB oraz dostawa materiałów eksploatacyjnych do testowania prototypu ISB"</dc:title>
    <meta:document-statistic meta:table-count="3" meta:image-count="1" meta:object-count="0" meta:page-count="6" meta:paragraph-count="126" meta:word-count="1191" meta:character-count="10765"/>
    <meta:user-defined meta:name="Info 3"/>
    <meta:user-defined meta:name="Info 4"/>
    <meta:user-defined meta:name="Nr postępowania"/>
    <meta:user-defined meta:name="Projekt">„Inteligentny system bezpieczeństwa oparty na nowatorskim systemie znakowania dokumentów (ISB)”</meta:user-defined>
    <meta:user-defined meta:name="Wersja" meta:value-type="string"/>
  </office:meta>
</office:document-meta>
</file>